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31a3cd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/>
    </style:style>
    <style:style style:name="P12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style:font-name="Verdana1" fo:font-size="12pt" fo:font-weight="bold" officeooo:rsid="002b29b9" officeooo:paragraph-rsid="002b29b9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1" fo:font-size="11pt" fo:font-weight="normal" officeooo:paragraph-rsid="002b29b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1" fo:font-size="11pt" fo:font-style="normal" fo:font-weight="normal" officeooo:paragraph-rsid="002b29b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302cm" fo:margin-bottom="0.601cm" style:contextual-spacing="false" fo:line-height="150%" fo:text-align="justify" style:justify-single-word="false"/>
      <style:text-properties style:font-name="Verdana1" fo:font-size="11pt" fo:font-style="normal" fo:font-weight="normal" officeooo:paragraph-rsid="0033e8c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Verdana1" fo:font-size="11pt" fo:font-style="normal" fo:font-weight="bold" officeooo:rsid="002b29b9" officeooo:paragraph-rsid="002b29b9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ICTAMEN" style:master-page-name="">
      <style:paragraph-properties fo:line-height="150%" style:page-number="auto"/>
      <style:text-properties style:font-name="Verdana1" fo:font-size="11pt" officeooo:paragraph-rsid="0030e118" style:font-size-asian="11pt" style:font-size-complex="11pt"/>
    </style:style>
    <style:style style:name="P18" style:family="paragraph" style:parent-style-name="DICTAMEN">
      <style:paragraph-properties fo:text-align="justify" style:justify-single-word="false"/>
      <style:text-properties fo:font-weight="bold" officeooo:rsid="003787ed" officeooo:paragraph-rsid="003787ed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normal" officeooo:rsid="002d1cfd" style:font-weight-asian="normal" style:font-weight-complex="normal"/>
    </style:style>
    <style:style style:name="T9" style:family="text">
      <style:text-properties style:use-window-font-color="true" loext:opacity="0%" style:text-line-through-style="none" style:text-line-through-type="none" fo:font-weight="bold" officeooo:rsid="09baaa96" style:font-weight-asian="bold" style:font-weight-complex="bold"/>
    </style:style>
    <style:style style:name="T10" style:family="text">
      <style:text-properties style:use-window-font-color="true" loext:opacity="0%" style:text-line-through-style="none" style:text-line-through-type="none" fo:font-weight="normal" officeooo:rsid="09baaa96" style:font-weight-asian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font-weight="normal" officeooo:rsid="0030e118" style:font-weight-asian="normal" style:font-weight-complex="normal"/>
    </style:style>
    <style:style style:name="T12" style:family="text">
      <style:text-properties style:use-window-font-color="true" loext:opacity="0%" officeooo:rsid="0033e8c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officeooo:rsid="002b29b9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2575c4"/>
    </style:style>
    <style:style style:name="T17" style:family="text">
      <style:text-properties officeooo:rsid="00278dfc"/>
    </style:style>
    <style:style style:name="T18" style:family="text">
      <style:text-properties officeooo:rsid="002b29b9"/>
    </style:style>
    <style:style style:name="T19" style:family="text">
      <style:text-properties officeooo:rsid="002d1f6c"/>
    </style:style>
    <style:style style:name="T20" style:family="text">
      <style:text-properties officeooo:rsid="0030e118"/>
    </style:style>
    <style:style style:name="T21" style:family="text">
      <style:text-properties officeooo:rsid="0031a3cd"/>
    </style:style>
    <style:style style:name="T22" style:family="text">
      <style:text-properties style:font-name="Verdana1" fo:font-size="11pt" fo:font-weight="bold" officeooo:rsid="0031a3cd" style:font-size-asian="11pt" style:font-size-complex="11pt"/>
    </style:style>
    <style:style style:name="T23" style:family="text">
      <style:text-properties officeooo:rsid="0033e8cc"/>
    </style:style>
    <style:style style:name="T24" style:family="text">
      <style:text-properties officeooo:rsid="0035cd2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7">La Comisión de Asuntos Constitucionales y Legislación General ha considerado el proyecto de Ley <text:span text:style-name="T7">40297 CD – 100% Santafesino </text:span><text:span text:style-name="T8">d</text:span><text:span text:style-name="T6">el diputado Martínez, por el cual se modifica el artículo 221 de la Ley 12734 (Código Procesal Penal de la Provincia)</text:span>; <text:span text:style-name="T20">y por tratarse de materia afín se ha dispuesto su tratamiento conjunto con el proyecto de Ley </text:span><text:span text:style-name="T9">45738 PE - Mensaje 4962</text:span><text:span text:style-name="T10"> </text:span><text:span text:style-name="T11">p</text:span><text:span text:style-name="T10">or</text:span><text:span text:style-name="T9"> </text:span><text:span text:style-name="T10">el cual se modifican los artículos 219 y 220 de la Ley 12734, Código Procesal Penal de la Provincia de Santa Fe;</text:span> y, por las razones expuestas en los fundamentos y las que podrá dar el miembro informante, esta Comisión aconseja la aprobación del siguiente texto con modificaciones:</text:p>
      <text:p text:style-name="P11"/>
      <text:p text:style-name="P12">LA LEGISLATURA DE LA PROVINCIA DE SANTA FE</text:p>
      <text:p text:style-name="P12">SANCIONA CON FUERZA DE</text:p>
      <text:p text:style-name="P12">LEY:</text:p>
      <text:p text:style-name="P13"><text:span text:style-name="T14">ARTÍCULO 1 – </text:span><text:span text:style-name="T18">Modifícase el Artículo 221 de la Ley 12734 Código Procesal Penal de Santa Fe, el cual queda redactado de la siguiente manera:</text:span></text:p>
      <text:p text:style-name="P13">“ART<text:span text:style-name="T17">Í</text:span>CULO 22<text:span text:style-name="T19">1°</text:span>.- Peligrosidad procesal. La existencia de peligro de fuga o de entorpecimiento de la investigación podrá elaborarse a partir del anális<text:span text:style-name="T16">i</text:span>s de alguna de las siguientes circunstancias, <text:span text:style-name="T15">sin perjuicio de la valoración de otras que, en el caso, resultaren relevantes y fueran debidamente analizadas y fundadas: </text:span></text:p>
      <text:p text:style-name="P14">1) la magnitud y modo de cumplimiento de la pena en expectativa. Se tendrán en cuenta a este respecto las reglas de los artículos 40, 41, 41 bis, 41 ter, 41 quater y 41 quinquies del Código Penal;</text:p>
      <text:p text:style-name="P13">2) la importancia del da<text:span text:style-name="T16">ñ</text:span>o a resarcir y la actitud que el imputado adoptara voluntariamente frente a <text:span text:style-name="T21">é</text:span>l;</text:p>
      <text:p text:style-name="P14"><text:soft-page-break/>3) el comportamiento del imputado durante el desarrollo del procedimiento o de otro procedimiento anterior, en la medida en que perturbara o hubiere perturbado el proceso. Particularmente, se tendrá en cuenta si puso en peligro a denunciantes, víctimas y testigos o a sus familiares, si influyó o trató de influir sobre los mismos, si ocultó información sobre su identidad o proporcionó una falsa;</text:p>
      <text:p text:style-name="P14">4) la violación de medidas de coerción establecidas en el mismo proceso o en otros anteriores;</text:p>
      <text:p text:style-name="P14">5) la declaración de rebeldía durante el desarrollo del procedimiento o de otro procedimiento anterior o el haber proporcionado datos falsos o esquivos sobre su identidad o actividades;</text:p>
      <text:p text:style-name="P14">6) la falta de arraigo del imputado, de su familia y de sus negocios o trabajo, como así tamb<text:span text:style-name="T16">ié</text:span>n toda circunstancia que permita razonablemente expedirse acerca de sus posibilidades de permanecer oculto o abandonar el país;</text:p>
      <text:p text:style-name="P14">7) la ausencia de residencia fija. Ante pedido del Fiscal o del querellante, la residencia denunciada deberá ser debidamente comprobada; <text:span text:style-name="T24">y,</text:span></text:p>
      <text:p text:style-name="P15">8) <text:span text:style-name="T6">la tenencia y </text:span><text:span text:style-name="T12">la</text:span><text:span text:style-name="T6"> portación de armas de fuego, así como el uso de armas de fuego, por uno o algunos de los imputados durante la ejecución del hecho delictivo o con posterioridad para asegurar sus resultados.”</text:span></text:p>
      <text:p text:style-name="P16">ARTÍCULO <text:span text:style-name="T23">2</text:span> – <text:span text:style-name="T13">Comuníquese al Poder Ejecutivo.</text:span></text:p>
      <text:p text:style-name="P20">Sala de la Comisión, <text:span text:style-name="T21">16 de </text:span><text:span text:style-name="T22">Diciembre </text:span><text:span text:style-name="T21">de 2021</text:span>.</text:p>
      <text:p text:style-name="P18">FIRMANTES: BLANCO – MAHMUD – RUBEO – LENCI – REAL – ESPÍNDOLA – BOSCARO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31a3cd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14629019360">
            <table:table-cell table:style-name="TableBox94714625264112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1462825209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14629315792">
            <table:table-cell table:style-name="TableBox9471462930980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146293279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H3M42S</meta:editing-duration>
    <meta:editing-cycles>19</meta:editing-cycles>
    <meta:generator>LibreOffice/7.2.3.2$Linux_X86_64 LibreOffice_project/20$Build-2</meta:generator>
    <dc:title>6-Con modificaciones</dc:title>
    <dc:date>2021-12-16T11:58:04.023334306</dc:date>
    <meta:print-date>2021-12-16T09:30:17.200928021</meta:print-date>
    <meta:document-statistic meta:table-count="2" meta:image-count="1" meta:object-count="0" meta:page-count="2" meta:paragraph-count="27" meta:word-count="514" meta:character-count="3120" meta:non-whitespace-character-count="2619"/>
  </office:meta>
</office:document-meta>
</file>